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fo:font-size="11pt" style:font-size-asian="11pt"/>
    </style:style>
    <style:style style:name="P3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4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5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8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7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0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complex="Arial" fo:font-size="11pt" style:font-size-asian="11pt" style:font-size-complex="14pt"/>
    </style:style>
    <style:style style:name="T23" style:parent-style-name="Domyślnaczcionkaakapitu" style:family="text">
      <style:text-properties style:font-name-complex="Arial" fo:font-size="11pt" style:font-size-asian="11pt"/>
    </style:style>
    <style:style style:name="P24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font-name-complex="Arial" fo:font-size="11pt" style:font-size-asian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-complex="Arial" fo:font-size="11pt" style:font-size-asian="11pt"/>
    </style:style>
    <style:style style:name="P37" style:parent-style-name="Standard" style:family="paragraph">
      <style:text-properties style:font-name-complex="Arial" fo:font-size="11pt" style:font-size-asian="11pt"/>
    </style:style>
    <style:style style:name="P38" style:parent-style-name="Standard" style:family="paragraph">
      <style:text-properties style:font-name-complex="Arial" fo:font-size="11pt" style:font-size-asian="11pt"/>
    </style:style>
    <style:style style:name="P39" style:parent-style-name="Standard" style:family="paragraph">
      <style:text-properties style:font-name-complex="Arial" fo:font-size="11pt" style:font-size-asian="11pt"/>
    </style:style>
    <style:style style:name="P40" style:parent-style-name="Standard" style:family="paragraph">
      <style:text-properties style:font-name-complex="Arial" fo:font-size="11pt" style:font-size-asian="11pt"/>
    </style:style>
    <style:style style:name="P41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42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43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1.6354in" style:use-optimal-column-width="false"/>
    </style:style>
    <style:style style:name="TableColumn47" style:family="table-column">
      <style:table-column-properties style:column-width="0.5625in" style:use-optimal-column-width="false"/>
    </style:style>
    <style:style style:name="TableColumn48" style:family="table-column">
      <style:table-column-properties style:column-width="0.8645in" style:use-optimal-column-width="false"/>
    </style:style>
    <style:style style:name="TableColumn49" style:family="table-column">
      <style:table-column-properties style:column-width="0.6979in" style:use-optimal-column-width="false"/>
    </style:style>
    <style:style style:name="TableColumn50" style:family="table-column">
      <style:table-column-properties style:column-width="0.7187in" style:use-optimal-column-width="false"/>
    </style:style>
    <style:style style:name="TableColumn51" style:family="table-column">
      <style:table-column-properties style:column-width="0.5111in" style:use-optimal-column-width="false"/>
    </style:style>
    <style:style style:name="TableColumn52" style:family="table-column">
      <style:table-column-properties style:column-width="0.5111in" style:use-optimal-column-width="false"/>
    </style:style>
    <style:style style:name="TableColumn53" style:family="table-column">
      <style:table-column-properties style:column-width="1.0993in" style:use-optimal-column-width="false"/>
    </style:style>
    <style:style style:name="Table44" style:family="table">
      <style:table-properties style:width="7.017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1in" fo:padding-bottom="0in" fo:padding-right="0.1in"/>
    </style:style>
    <style:style style:name="P7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P79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P80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P81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P82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P83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ny" style:family="paragraph">
      <style:paragraph-properties style:text-autospace="ideograph-alpha" fo:line-height="100%"/>
      <style:text-properties style:font-name-asian="SimSun" style:font-name-complex="Lucida Sans" style:language-complex="hi" style:country-complex="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7" style:parent-style-name="Standard" style:family="paragraph">
      <style:paragraph-properties style:text-autospace="none" style:snap-to-layout-grid="false" style:line-height-at-least="0.1666in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7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P273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74" style:parent-style-name="Domyślnaczcionkaakapitu" style:family="text">
      <style:text-properties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-complex="Arial" fo:font-size="11pt" style:font-size-asian="11pt"/>
    </style:style>
    <style:style style:name="T276" style:parent-style-name="Domyślnaczcionkaakapitu" style:family="text">
      <style:text-properties style:font-name-complex="Arial" style:font-weight-complex="bold" fo:font-size="11pt" style:font-size-asian="11pt"/>
    </style:style>
    <style:style style:name="T277" style:parent-style-name="Domyślnaczcionkaakapitu" style:family="text">
      <style:text-properties style:font-name-complex="Arial" fo:font-size="11pt" style:font-size-asian="11pt" style:font-size-complex="10.5pt"/>
    </style:style>
    <style:style style:name="P27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0.5pt"/>
    </style:style>
    <style:style style:name="P27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280" style:parent-style-name="Domyślnaczcionkaakapitu" style:family="text">
      <style:text-properties style:font-name-complex="Arial" fo:font-size="11pt" style:font-size-asian="11pt" style:font-size-complex="10.5pt"/>
    </style:style>
    <style:style style:name="T281" style:parent-style-name="Domyślnaczcionkaakapitu" style:family="text">
      <style:text-properties style:font-name-complex="Arial" style:font-weight-complex="bold" fo:font-size="11pt" style:font-size-asian="11pt"/>
    </style:style>
    <style:style style:name="T282" style:parent-style-name="Domyślnaczcionkaakapitu" style:family="text">
      <style:text-properties style:font-name-complex="Arial" fo:font-size="11pt" style:font-size-asian="11pt" style:font-size-complex="10.5pt"/>
    </style:style>
    <style:style style:name="P283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84" style:parent-style-name="Domyślnaczcionkaakapitu" style:family="text">
      <style:text-properties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-complex="Arial" fo:font-size="11pt" style:font-size-asian="11pt"/>
    </style:style>
    <style:style style:name="P286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87" style:parent-style-name="Domyślnaczcionkaakapitu" style:family="text">
      <style:text-properties style:font-name-complex="Arial" fo:font-size="11pt" style:font-size-asian="11pt"/>
    </style:style>
    <style:style style:name="P288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/>
    </style:style>
    <style:style style:name="P28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290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9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96" style:parent-style-name="Domyślnaczcionkaakapitu" style:family="text">
      <style:text-properties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0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303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304" style:parent-style-name="Standard" style:family="paragraph">
      <style:paragraph-properties style:text-autospace="none"/>
    </style:style>
    <style:style style:name="P305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06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307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08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09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310" style:parent-style-name="Standard" style:family="paragraph">
      <style:paragraph-properties fo:margin-right="0.0256in"/>
      <style:text-properties style:font-name-complex="Arial" fo:font-size="11pt" style:font-size-asian="11pt"/>
    </style:style>
    <style:style style:name="P311" style:parent-style-name="Standard" style:family="paragraph">
      <style:paragraph-properties fo:text-align="end" fo:line-height="150%" fo:margin-right="0.0256in"/>
      <style:text-properties style:font-name-complex="Arial" fo:font-size="11pt" style:font-size-asian="11pt"/>
    </style:style>
    <style:style style:name="P312" style:parent-style-name="Standard" style:family="paragraph">
      <style:paragraph-properties fo:line-height="150%" fo:margin-left="-0.2958in" fo:margin-right="0.0256in" fo:text-indent="0.2958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P313" style:parent-style-name="Standard" style:family="paragraph">
      <style:paragraph-properties fo:line-height="150%" fo:margin-left="0.1972in">
        <style:tab-stops/>
      </style:paragraph-properties>
      <style:text-properties style:font-name-complex="Arial" fo:font-size="11pt" style:font-size-asian="11pt"/>
    </style:style>
    <style:style style:name="P314" style:parent-style-name="Standard" style:family="paragraph">
      <style:paragraph-properties fo:margin-right="0.0256in"/>
      <style:text-properties style:font-name-complex="Arial" fo:font-size="11pt" style:font-size-asian="11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1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1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1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2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</text:p>
      <text:p text:style-name="P2"><text:s text:c="119"/>(miejscowość, data)</text:p>
      <text:p text:style-name="Standard">/Pieczęć Wykonawcy/</text:p>
      <text:p text:style-name="Standard"/>
      <text:h text:style-name="P3" text:outline-level="4"/>
      <text:h text:style-name="P4" text:outline-level="4"/>
      <text:h text:style-name="P5" text:outline-level="4">FORMULARZ <text:s/>OFERTOWY</text:h>
      <text:p text:style-name="P6"><text:span text:style-name="T7"><text:s text:c="3"/></text:span><text:span text:style-name="T8"><text:s/>na<text:s/></text:span><text:span text:style-name="T9">dostawę pieczywa na potrzeby Domu Pomocy Społecznej w Tomczycach</text:span></text:p>
      <text:p text:style-name="P10"/>
      <text:p text:style-name="P11">Dane dotyczące Wykonawcy :</text:p>
      <text:p text:style-name="P12">Pełna nazwa Wykonawcy zgodnie z dokumentem rejestrowym (jeżeli występuje): ………………................................................................................................. …………………………</text:p>
      <text:p text:style-name="P13">Adres Wykonawcy: ....................................................................................................................</text:p>
      <text:p text:style-name="P14">Powiat, Województwo: ……………………………………………………………………………………….</text:p>
      <text:p text:style-name="P15">Telefon: ........................................................... Fax: ........................................................</text:p>
      <text:p text:style-name="P16">e-mail: ………………………………………………………. Nr Regon: ......................... Nr KRS: .........................</text:p>
      <text:p text:style-name="P17">Dane dotyczące Zamawiającego :</text:p>
      <text:p text:style-name="P18"/>
      <text:p text:style-name="P19">DOM POMOCY SPOŁECZNEJ W <text:s/>TOMCZYCACH <text:s/></text:p>
      <text:p text:style-name="P20">Tomczyce 40, <text:s/>05-640 Mogielnica</text:p>
      <text:p text:style-name="P21"><text:span text:style-name="T22">NIP: 797-13-55-258</text:span><text:span text:style-name="T23"><text:s text:c="7"/></text:span></text:p>
      <text:p text:style-name="P24">REGON: <text:s/>001117483</text:p>
      <text:p text:style-name="P25"><text:span text:style-name="T26">Nawiąz</text:span><text:span text:style-name="T27">ując do zaproszenia<text:s/></text:span><text:span text:style-name="T28">na dostawę pieczywa na potrzeby Domu Pomocy Społecznej w Tomczycach</text:span></text:p>
      <text:p text:style-name="P29"><text:span text:style-name="T30">z dnia 2</text:span><text:span text:style-name="T31">1</text:span><text:span text:style-name="T32">.11.2023 r</text:span><text:span text:style-name="T33"><text:s/></text:span><text:span text:style-name="T34">składam(y) niniejszą ofertę:</text:span></text:p>
      <text:p text:style-name="P35"><text:span text:style-name="T36">Oferuje(my) wykonanie przedmiotu zamówienia, za cenę:</text:span></text:p>
      <text:p text:style-name="P37">Wartość netto............................zł. <text:s/>Słownie:..............................................................................................................................................)</text:p>
      <text:p text:style-name="P38">Podatek VAT ..........................zł.</text:p>
      <text:p text:style-name="P39">Słownie...............................................................................................................................................)</text:p>
      <text:p text:style-name="P40">Wartość brutto <text:s text:c="4"/>...................zł</text:p>
      <text:p text:style-name="P41">Słownie...............................................................................................................................................)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Lp</text:p>
          </table:table-cell>
          <table:table-cell table:style-name="TableCell57" table:number-rows-spanned="2">
            <text:p text:style-name="P58">Nazwa artykułu</text:p>
          </table:table-cell>
          <table:table-cell table:style-name="TableCell59" table:number-rows-spanned="2">
            <text:p text:style-name="P60">J.m</text:p>
          </table:table-cell>
          <table:table-cell table:style-name="TableCell61" table:number-rows-spanned="2">
            <text:p text:style-name="P62">Ilość</text:p>
            <text:p text:style-name="P63">szacunkowa</text:p>
          </table:table-cell>
          <table:table-cell table:style-name="TableCell64" table:number-rows-spanned="2">
            <text:p text:style-name="P65">Cena</text:p>
            <text:p text:style-name="P66">jedn.</text:p>
            <text:p text:style-name="P67">bez VAT</text:p>
          </table:table-cell>
          <table:table-cell table:style-name="TableCell68" table:number-rows-spanned="2">
            <text:p text:style-name="P69">Wartość</text:p>
            <text:p text:style-name="P70">bez VAT</text:p>
          </table:table-cell>
          <table:table-cell table:style-name="TableCell71" table:number-columns-spanned="2">
            <text:p text:style-name="P72"/>
            <text:p text:style-name="P73"><text:s text:c="7"/>VAT</text:p>
          </table:table-cell>
          <table:covered-table-cell/>
          <table:table-cell table:style-name="TableCell74" table:number-rows-spanned="2">
            <text:p text:style-name="P75">Wartość</text:p>
            <text:p text:style-name="P76">z VAT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%</text:p>
          </table:table-cell>
          <table:table-cell table:style-name="TableCell86">
            <text:p text:style-name="P87">zł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Bułka tarta</text:p>
          </table:table-cell>
          <table:table-cell table:style-name="TableCell94">
            <text:p text:style-name="P95">1 kg</text:p>
          </table:table-cell>
          <table:table-cell table:style-name="TableCell96">
            <text:p text:style-name="P97"><text:span text:style-name="T98"><text:s text:c="10"/>54 kg</text:span>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Bułka pszenna (wrocławska)</text:p>
          </table:table-cell>
          <table:table-cell table:style-name="TableCell115">
            <text:p text:style-name="P116">400 g</text:p>
          </table:table-cell>
          <table:table-cell table:style-name="TableCell117">
            <text:p text:style-name="P118"><text:s text:c="4"/>4 280 szt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Bułka czerstwa</text:p>
          </table:table-cell>
          <table:table-cell table:style-name="TableCell135">
            <text:p text:style-name="P136">70 g</text:p>
          </table:table-cell>
          <table:table-cell table:style-name="TableCell137">
            <text:p text:style-name="P138"><text:s text:c="6"/>490 <text:s/>szt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Bułka słodka drożdżówka</text:p>
          </table:table-cell>
          <table:table-cell table:style-name="TableCell155">
            <text:p text:style-name="P156">100 g</text:p>
          </table:table-cell>
          <table:table-cell table:style-name="TableCell157">
            <text:p text:style-name="P158"><text:s text:c="5"/>1650 szt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Bułka słodka z nadzieniem owocowym</text:p>
          </table:table-cell>
          <table:table-cell table:style-name="TableCell175">
            <text:p text:style-name="P176">100 g</text:p>
          </table:table-cell>
          <table:table-cell table:style-name="TableCell177">
            <text:p text:style-name="P178"><text:s text:c="4"/>1650 <text:s/>szt</text:p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Chleb pszenny</text:p>
          </table:table-cell>
          <table:table-cell table:style-name="TableCell196">
            <text:p text:style-name="P197">600 g</text:p>
          </table:table-cell>
          <table:table-cell table:style-name="TableCell198">
            <text:p text:style-name="P199"><text:s text:c="4"/>4<text:s/>770 szt</text:p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Chleb razowy</text:p>
          </table:table-cell>
          <table:table-cell table:style-name="TableCell217">
            <text:p text:style-name="P218">600 g</text:p>
          </table:table-cell>
          <table:table-cell table:style-name="TableCell219">
            <text:p text:style-name="P220"><text:s text:c="6"/>360 <text:s/>szt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Pączki</text:p>
          </table:table-cell>
          <table:table-cell table:style-name="TableCell237">
            <text:p text:style-name="P238">100 g</text:p>
          </table:table-cell>
          <table:table-cell table:style-name="TableCell239">
            <text:p text:style-name="P240"><text:s text:c="9"/>90 szt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Ogółem: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list text:style-name="WW8Num4">
        <text:list-item text:start-value="1">
          <text:p text:style-name="P273"><text:span text:style-name="T274">Oświadczam/y/, że z</text:span><text:span text:style-name="T275">adeklarowana wyżej cena brutto<text:s/></text:span><text:span text:style-name="T276">obejmuje<text:s/></text:span><text:span text:style-name="T277">wszystkie koszty związane z dostawą</text:span></text:p>
        </text:list-item>
      </text:list>
      <text:p text:style-name="P278"><text:s/>towaru łącznie <text:s/>z wniesieniem i<text:s/>złożeniem w magazynie <text:s/>żywnościowym siedziby Zamawiającego(transport, <text:s/>opakowanie, czynności <text:s/>związane <text:s/>z <text:s/>przygotowaniem dostawy, ubezpieczenie towaru do czasu <text:s/>przekazania go Zamawiającemu, koszt <text:s/>załadunku i rozładunku</text:p>
      <text:p text:style-name="P279"><text:span text:style-name="T280"><text:s/>u Zamawiającego, zysk,</text:span><text:span text:style-name="T281"><text:s/>upusty, rabaty,<text:s/></text:span><text:span text:style-name="T282">należny <text:s/>podatek VAT <text:s/>itp.).</text:span></text:p>
      <text:list text:style-name="WW8Num4" text:continue-numbering="true">
        <text:list-item>
          <text:p text:style-name="P283"><text:span text:style-name="T284">Oświadczam/y/, że r</text:span><text:span text:style-name="T285">ealizację zamówienia wykonam/y z należytą starannością.</text:span></text:p>
        </text:list-item>
        <text:list-item>
          <text:p text:style-name="P286"><text:span text:style-name="T287">Oferuję realizację zamówienia w okresie: od dnia <text:s text:c="2"/>01.01.2024 r. do dnia 31.12.2024 r.</text:span></text:p>
        </text:list-item>
        <text:list-item>
          <text:p text:style-name="P288"><text:s/>Akceptuję/my/ warunki płatności określone przez Zamawiającego, tj. 30 - dniowy termin</text:p>
        </text:list-item>
      </text:list>
      <text:p text:style-name="P289">płatności od daty doręczenia faktury do Zamawiającego.</text:p>
      <text:list text:style-name="WW8Num4" text:continue-numbering="true">
        <text:list-item>
          <text:p text:style-name="P290">Osoba/y/ uprawniona/e/ ze strony Wykonawcy do kontaktów z Zamawiającym</text:p>
        </text:list-item>
      </text:list>
      <text:p text:style-name="P291"/>
      <text:p text:style-name="P292">Imię, nazwisko, tel.<text:s/>..........................................................................................................................</text:p>
      <text:p text:style-name="P293"/>
      <text:p text:style-name="P294">Imię, nazwisko, tel. ................................................................................................................... ......</text:p>
      <text:list text:style-name="WW8Num4" text:continue-numbering="true">
        <text:list-item>
          <text:p text:style-name="P295"><text:span text:style-name="T296">Osoba/y/ upoważniona/e/ ze strony Wykonawcy do podpisania <text:s/>oferty i umowy<text:s/></text:span><text:span text:style-name="T297">:</text:span></text:p>
        </text:list-item>
      </text:list>
      <text:p text:style-name="P298"/>
      <text:p text:style-name="P299">Imię, nazwisko ............................................................................................................................... .</text:p>
      <text:p text:style-name="P300"/>
      <text:p text:style-name="P301">Imię, nazwisko ................................................................................................................................</text:p>
      <text:list text:style-name="WW8Num4" text:continue-numbering="true">
        <text:list-item>
          <text:p text:style-name="P302">Bank i numer rachunku bankowego Wykonawcy:</text:p>
        </text:list-item>
      </text:list>
      <text:p text:style-name="P303"/>
      <text:p text:style-name="P304">…..........................................................................................................................................</text:p>
      <text:p text:style-name="P305"><text:s/></text:p>
      <text:p text:style-name="P306"/>
      <text:p text:style-name="P307"/>
      <text:p text:style-name="P308"/>
      <text:p text:style-name="P309"><text:s text:c="4"/>...............................................................</text:p>
      <text:p text:style-name="P310"><text:s text:c="87"/>/ Podpis Wykonawcy <text:s/>lub osoby<text:s/>upoważnionej/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 style:line-height-at-least="0.1666in"/>
      <style:text-properties style:font-name-asian="Arial"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4z0" style:display-name="WW8Num4z0" style:family="text">
      <style:text-properties style:font-name-complex="Arial" fo:font-weight="normal" style:font-weight-asian="normal" style:font-weight-complex="normal" fo:font-size="11pt" style:font-size-asian="11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0.5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19T13:48:00Z</meta:creation-date>
    <dc:date>2023-11-22T12:29:00Z</dc:date>
    <meta:print-date>2023-11-22T11:57:00Z</meta:print-date>
    <meta:template xlink:href="Normal.dotm" xlink:type="simple"/>
    <meta:editing-cycles>5</meta:editing-cycles>
    <meta:editing-duration>PT2640S</meta:editing-duration>
    <meta:document-statistic meta:page-count="1" meta:paragraph-count="8" meta:word-count="606" meta:character-count="4240" meta:row-count="30" meta:non-whitespace-character-count="3642"/>
  </office:meta>
</office:document-meta>
</file>