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4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5" style:parent-style-name="Standard" style:family="paragraph">
      <style:paragraph-properties style:text-autospace="none"/>
    </style:style>
    <style:style style:name="P6" style:parent-style-name="Standard" style:family="paragraph">
      <style:paragraph-properties style:text-autospace="none"/>
    </style:style>
    <style:style style:name="P7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10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2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8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1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Arial" fo:font-size="11pt" style:font-size-asian="11pt" style:font-size-complex="14pt"/>
    </style:style>
    <style:style style:name="T24" style:parent-style-name="Domyślnaczcionkaakapitu" style:family="text">
      <style:text-properties style:font-name-complex="Arial" fo:font-size="11pt" style:font-size-asian="11pt"/>
    </style:style>
    <style:style style:name="P25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Arial" fo:font-size="11pt" style:font-size-asian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Arial" fo:font-size="11pt" style:font-size-asian="11pt"/>
    </style:style>
    <style:style style:name="P41" style:parent-style-name="Standard" style:family="paragraph">
      <style:paragraph-properties style:text-autospace="none"/>
    </style:style>
    <style:style style:name="T42" style:parent-style-name="Domyślnaczcionkaakapitu" style:family="text">
      <style:text-properties style:font-name-complex="Arial" fo:font-size="11pt" style:font-size-asian="11pt"/>
    </style:style>
    <style:style style:name="P43" style:parent-style-name="Standard" style:family="paragraph">
      <style:text-properties style:font-name-complex="Arial" fo:font-size="11pt" style:font-size-asian="11pt"/>
    </style:style>
    <style:style style:name="P44" style:parent-style-name="Standard" style:family="paragraph">
      <style:text-properties style:font-name-complex="Arial" fo:font-size="11pt" style:font-size-asian="11pt"/>
    </style:style>
    <style:style style:name="P45" style:parent-style-name="Standard" style:family="paragraph">
      <style:text-properties style:font-name-complex="Arial" fo:font-size="11pt" style:font-size-asian="11pt"/>
    </style:style>
    <style:style style:name="P46" style:parent-style-name="Standard" style:family="paragraph">
      <style:text-properties style:font-name-complex="Arial" fo:font-size="11pt" style:font-size-asian="11pt"/>
    </style:style>
    <style:style style:name="P47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1.6354in" style:use-optimal-column-width="false"/>
    </style:style>
    <style:style style:name="TableColumn51" style:family="table-column">
      <style:table-column-properties style:column-width="0.5625in" style:use-optimal-column-width="false"/>
    </style:style>
    <style:style style:name="TableColumn52" style:family="table-column">
      <style:table-column-properties style:column-width="0.8645in" style:use-optimal-column-width="false"/>
    </style:style>
    <style:style style:name="TableColumn53" style:family="table-column">
      <style:table-column-properties style:column-width="0.6979in" style:use-optimal-column-width="false"/>
    </style:style>
    <style:style style:name="TableColumn54" style:family="table-column">
      <style:table-column-properties style:column-width="0.7187in" style:use-optimal-column-width="false"/>
    </style:style>
    <style:style style:name="TableColumn55" style:family="table-column">
      <style:table-column-properties style:column-width="0.5111in" style:use-optimal-column-width="false"/>
    </style:style>
    <style:style style:name="TableColumn56" style:family="table-column">
      <style:table-column-properties style:column-width="0.5111in" style:use-optimal-column-width="false"/>
    </style:style>
    <style:style style:name="TableColumn57" style:family="table-column">
      <style:table-column-properties style:column-width="1.1201in" style:use-optimal-column-width="false"/>
    </style:style>
    <style:style style:name="Table48" style:family="table">
      <style:table-properties style:width="7.038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1in" fo:padding-bottom="0in" fo:padding-right="0.1in"/>
    </style:style>
    <style:style style:name="P7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1in" fo:padding-bottom="0in" fo:padding-right="0.1in"/>
    </style:style>
    <style:style style:name="P1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5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7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7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4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2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26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27" style:parent-style-name="Domyślnaczcionkaakapitu" style:family="text">
      <style:text-properties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-complex="Arial" fo:font-size="11pt" style:font-size-asian="11pt"/>
    </style:style>
    <style:style style:name="T229" style:parent-style-name="Domyślnaczcionkaakapitu" style:family="text">
      <style:text-properties style:font-name-complex="Arial" style:font-weight-complex="bold" fo:font-size="11pt" style:font-size-asian="11pt"/>
    </style:style>
    <style:style style:name="T230" style:parent-style-name="Domyślnaczcionkaakapitu" style:family="text">
      <style:text-properties style:font-name-complex="Arial" fo:font-size="11pt" style:font-size-asian="11pt" style:font-size-complex="10.5pt"/>
    </style:style>
    <style:style style:name="T231" style:parent-style-name="Domyślnaczcionkaakapitu" style:family="text">
      <style:text-properties style:font-name-complex="Arial" fo:font-size="11pt" style:font-size-asian="11pt" style:font-size-complex="10.5pt"/>
    </style:style>
    <style:style style:name="P23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233" style:parent-style-name="Domyślnaczcionkaakapitu" style:family="text">
      <style:text-properties style:font-name-complex="Arial" fo:font-size="11pt" style:font-size-asian="11pt" style:font-size-complex="10.5pt"/>
    </style:style>
    <style:style style:name="T234" style:parent-style-name="Domyślnaczcionkaakapitu" style:family="text">
      <style:text-properties style:font-name-complex="Arial" style:font-weight-complex="bold" fo:font-size="11pt" style:font-size-asian="11pt"/>
    </style:style>
    <style:style style:name="T235" style:parent-style-name="Domyślnaczcionkaakapitu" style:family="text">
      <style:text-properties style:font-name-complex="Arial" fo:font-size="11pt" style:font-size-asian="11pt" style:font-size-complex="10.5pt"/>
    </style:style>
    <style:style style:name="P236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37" style:parent-style-name="Domyślnaczcionkaakapitu" style:family="text">
      <style:text-properties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-complex="Arial" fo:font-size="11pt" style:font-size-asian="11pt"/>
    </style:style>
    <style:style style:name="P239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40" style:parent-style-name="Domyślnaczcionkaakapitu" style:family="text">
      <style:text-properties style:font-name-complex="Arial" fo:font-size="11pt" style:font-size-asian="11pt"/>
    </style:style>
    <style:style style:name="T241" style:parent-style-name="Domyślnaczcionkaakapitu" style:family="text">
      <style:text-properties style:font-name-complex="Arial" fo:font-size="11pt" style:font-size-asian="11pt"/>
    </style:style>
    <style:style style:name="T242" style:parent-style-name="Domyślnaczcionkaakapitu" style:family="text">
      <style:text-properties style:font-name-complex="Arial" fo:font-size="11pt" style:font-size-asian="11pt"/>
    </style:style>
    <style:style style:name="T243" style:parent-style-name="Domyślnaczcionkaakapitu" style:family="text">
      <style:text-properties style:font-name-complex="Arial" fo:font-size="11pt" style:font-size-asian="11pt"/>
    </style:style>
    <style:style style:name="T244" style:parent-style-name="Domyślnaczcionkaakapitu" style:family="text">
      <style:text-properties style:font-name-complex="Arial" fo:font-size="11pt" style:font-size-asian="11pt"/>
    </style:style>
    <style:style style:name="T245" style:parent-style-name="Domyślnaczcionkaakapitu" style:family="text">
      <style:text-properties style:font-name-complex="Arial" fo:font-size="11pt" style:font-size-asian="11pt"/>
    </style:style>
    <style:style style:name="T246" style:parent-style-name="Domyślnaczcionkaakapitu" style:family="text">
      <style:text-properties style:font-name-complex="Arial" fo:font-size="11pt" style:font-size-asian="11pt"/>
    </style:style>
    <style:style style:name="P247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/>
    </style:style>
    <style:style style:name="P24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249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25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2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54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</style:style>
    <style:style style:name="T255" style:parent-style-name="Domyślnaczcionkaakapitu" style:family="text">
      <style:text-properties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-complex="Arial" fo:font-size="11pt" style:font-size-asian="11pt" style:font-size-complex="11pt"/>
    </style:style>
    <style:style style:name="T2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6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6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262" style:parent-style-name="Standard" style:family="paragraph">
      <style:paragraph-properties>
        <style:tab-stops>
          <style:tab-stop style:type="center" style:position="2.3465in"/>
          <style:tab-stop style:type="right" style:position="5.4965in"/>
        </style:tab-stops>
      </style:paragraph-properties>
      <style:text-properties style:font-name-complex="Arial" fo:font-size="11pt" style:font-size-asian="11pt" style:font-size-complex="11pt"/>
    </style:style>
    <style:style style:name="P263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264" style:parent-style-name="Standard" style:family="paragraph">
      <style:paragraph-properties style:text-autospace="none"/>
    </style:style>
    <style:style style:name="P265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66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267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68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69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70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271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272" style:parent-style-name="Standard" style:family="paragraph">
      <style:paragraph-properties style:text-autospace="none"/>
    </style:style>
    <style:style style:name="T273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1pt" style:font-size-asian="11pt" style:font-size-complex="15pt"/>
    </style:style>
    <style:style style:name="T274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P27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27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102"/>….............................................</text:p>
      <text:p text:style-name="P3"><text:s text:c="5"/></text:p>
      <text:p text:style-name="P4"><text:s text:c="110"/>(miejscowość, data)</text:p>
      <text:p text:style-name="P5">/Pieczęć Wykonawcy/</text:p>
      <text:p text:style-name="P6"/>
      <text:h text:style-name="P7" text:outline-level="4">FORMULARZ <text:s/>OFERTOWY</text:h>
      <text:p text:style-name="P8"><text:span text:style-name="T9"><text:s text:c="3"/></text:span><text:span text:style-name="T10"><text:s/>na dostawę drobiu na potrzeby Domu Pomocy Społecznej w Tomczycach</text:span></text:p>
      <text:p text:style-name="P11"/>
      <text:p text:style-name="P12">Dane dotyczące<text:s/>Wykonawcy :</text:p>
      <text:p text:style-name="P13">Pełna nazwa Wykonawcy zgodnie z dokumentem rejestrowym (jeżeli występuje): ………………................................................................................................. …………………………</text:p>
      <text:p text:style-name="P14">Adres Wykonawcy: ....................................................................................................................</text:p>
      <text:p text:style-name="P15">Powiat, Województwo: ……………………………………………………………………………………….</text:p>
      <text:p text:style-name="P16">Telefon: ........................................................... Fax: ........................................................</text:p>
      <text:p text:style-name="P17">e-mail: ………………………………………………………. Nr Regon: ......................... Nr KRS: .........................</text:p>
      <text:p text:style-name="P18">Dane dotyczące Zamawiającego :</text:p>
      <text:p text:style-name="P19"/>
      <text:p text:style-name="P20">DOM POMOCY SPOŁECZNEJ W <text:s/>TOMCZYCACH <text:s/></text:p>
      <text:p text:style-name="P21"><text:s/>Tomczyce 40, <text:s/>05-640 Mogielnica</text:p>
      <text:p text:style-name="P22"><text:span text:style-name="T23">NIP: 797-13-55-258</text:span><text:span text:style-name="T24"><text:s text:c="7"/></text:span></text:p>
      <text:p text:style-name="P25">REGON: <text:s/>001117483</text:p>
      <text:p text:style-name="P26"><text:span text:style-name="T27">Nawiąz</text:span><text:span text:style-name="T28">ując do zaproszenia<text:s/></text:span><text:span text:style-name="T29">na dostawę „Drobiu na potrzeby Domu Pomocy Społecznej</text:span></text:p>
      <text:p text:style-name="P30"><text:span text:style-name="T31">w Tomczycach”<text:s/></text:span><text:span text:style-name="T32">z dnia<text:s/></text:span><text:span text:style-name="T33">22</text:span><text:span text:style-name="T34">.</text:span><text:span text:style-name="T35">06</text:span><text:span text:style-name="T36">.202</text:span><text:span text:style-name="T37">3</text:span><text:span text:style-name="T38">r</text:span><text:span text:style-name="T39"><text:s/></text:span><text:span text:style-name="T40">składam(y) niniejszą ofertę:</text:span></text:p>
      <text:p text:style-name="P41"><text:span text:style-name="T42">Oferuje(my) wykonanie przedmiotu zamówienia, za cenę:</text:span></text:p>
      <text:p text:style-name="P43">Wartość netto............................zł. <text:s/>Słownie:..............................................................................................................................................)</text:p>
      <text:p text:style-name="P44">Podatek VAT ..........................zł.</text:p>
      <text:p text:style-name="P45">Słownie...............................................................................................................................................)</text:p>
      <text:p text:style-name="P46">Wartość brutto <text:s text:c="4"/>...................zł</text:p>
      <text:p text:style-name="P47">Słownie...............................................................................................................................................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p</text:p>
          </table:table-cell>
          <table:table-cell table:style-name="TableCell61" table:number-rows-spanned="2">
            <text:p text:style-name="P62">Nazwa artykułu</text:p>
          </table:table-cell>
          <table:table-cell table:style-name="TableCell63" table:number-rows-spanned="2">
            <text:p text:style-name="P64">J.m</text:p>
          </table:table-cell>
          <table:table-cell table:style-name="TableCell65" table:number-rows-spanned="2">
            <text:p text:style-name="P66">Ilość</text:p>
            <text:p text:style-name="P67">szacunkowa</text:p>
          </table:table-cell>
          <table:table-cell table:style-name="TableCell68" table:number-rows-spanned="2">
            <text:p text:style-name="P69">Cena</text:p>
            <text:p text:style-name="P70">jedn.</text:p>
            <text:p text:style-name="P71">bez VAT</text:p>
          </table:table-cell>
          <table:table-cell table:style-name="TableCell72" table:number-rows-spanned="2">
            <text:p text:style-name="P73">Wartość</text:p>
            <text:p text:style-name="P74">bez VAT</text:p>
          </table:table-cell>
          <table:table-cell table:style-name="TableCell75" table:number-columns-spanned="2">
            <text:p text:style-name="P76"/>
            <text:p text:style-name="P77"><text:s text:c="7"/>VAT</text:p>
          </table:table-cell>
          <table:covered-table-cell/>
          <table:table-cell table:style-name="TableCell78" table:number-rows-spanned="2">
            <text:p text:style-name="P79">Wartość</text:p>
            <text:p text:style-name="P80">z VAT</text:p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%</text:p>
          </table:table-cell>
          <table:table-cell table:style-name="TableCell84">
            <text:p text:style-name="P85">zł</text:p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Ćwiartka z kurczaka</text:p>
          </table:table-cell>
          <table:table-cell table:style-name="TableCell91">
            <text:p text:style-name="P92">kg</text:p>
          </table:table-cell>
          <table:table-cell table:style-name="TableCell93">
            <text:p text:style-name="P94">325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Filet z kurczaka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100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Porcje rosołowe bez skrzydeł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4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Skrzydełka z kurczaka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45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Wątróbki drobiowe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45</text:p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Żołądki drobiowe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50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Ogółem: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list text:style-name="WW8Num14">
        <text:list-item text:start-value="1">
          <text:p text:style-name="P226"><text:span text:style-name="T227">Oświadczam/y/, że z</text:span><text:span text:style-name="T228">adeklarowana wyżej cena brutto<text:s/></text:span><text:span text:style-name="T229">obejmuje<text:s/></text:span><text:span text:style-name="T230">wszystkie koszty związane z dostawą towaru łącznie <text:s/>z<text:s/></text:span><text:span text:style-name="T231">wniesieniem i złożeniem w magazynie <text:s/>żywnościowym siedziby Zamawiającego (transport, <text:s/>opakowanie, czynności <text:s/>związane <text:s/>z <text:s/>przygotowaniem dostawy, ubezpieczenie towaru do <text:s/>czasu <text:s/>przekazania go Zamawiającemu, koszt <text:s/>załadunku i rozładunku</text:span></text:p>
        </text:list-item>
      </text:list>
      <text:p text:style-name="P232"><text:span text:style-name="T233"><text:s text:c="14"/>u Zamawiającego, zysk,</text:span><text:span text:style-name="T234"><text:s/>upusty, rabaty,<text:s/></text:span><text:span text:style-name="T235">należny <text:s/>podatek VAT <text:s/>itp.).</text:span></text:p>
      <text:list text:style-name="WW8Num14" text:continue-numbering="true">
        <text:list-item>
          <text:p text:style-name="P236"><text:span text:style-name="T237">Oświadczam/y/, że r</text:span><text:span text:style-name="T238">ealizacje zamówienia wykonam/y z należytą starannością.</text:span></text:p>
        </text:list-item>
        <text:list-item>
          <text:p text:style-name="P239"><text:span text:style-name="T240">Oferuję realizację zamówienia w okresie: od dnia <text:s text:c="2"/>01.0</text:span><text:span text:style-name="T241">7</text:span><text:span text:style-name="T242">.2023 r.do dnia 3</text:span><text:span text:style-name="T243">1</text:span><text:span text:style-name="T244">.</text:span><text:span text:style-name="T245">12</text:span><text:span text:style-name="T246">.2023 r.</text:span></text:p>
        </text:list-item>
        <text:list-item>
          <text:p text:style-name="P247"><text:s/>Akceptuję/my/ warunki płatności określone przez Zamawiającego, tj. 30 - dniowy termin</text:p>
        </text:list-item>
      </text:list>
      <text:p text:style-name="P248">płatności od daty doręczenia faktury do Zamawiającego.</text:p>
      <text:list text:style-name="WW8Num14" text:continue-numbering="true">
        <text:list-item>
          <text:p text:style-name="P249">Osoba/y/ uprawniona/e/ ze strony Wykonawcy do kontaktów z Zamawiającym</text:p>
        </text:list-item>
      </text:list>
      <text:p text:style-name="P250"/>
      <text:p text:style-name="P251">Imię, nazwisko, tel. ..........................................................................................................................</text:p>
      <text:p text:style-name="P252"/>
      <text:p text:style-name="P253">Imię, nazwisko, tel. ................................................................................................................... ......</text:p>
      <text:list text:style-name="WW8Num14" text:continue-numbering="true">
        <text:list-item>
          <text:p text:style-name="P254"><text:span text:style-name="T255">Osoba/y/ upoważniona/e</text:span><text:span text:style-name="T256">/ ze strony Wykonawcy do podpisania <text:s/>oferty i umowy<text:s/></text:span><text:span text:style-name="T257">:</text:span></text:p>
        </text:list-item>
      </text:list>
      <text:p text:style-name="P258"/>
      <text:p text:style-name="P259">Imię, nazwisko ............................................................................................................................... .</text:p>
      <text:p text:style-name="P260"/>
      <text:p text:style-name="P261">Imię, nazwisko ................................................................................................................................</text:p>
      <text:list text:style-name="WW8Num14" text:continue-numbering="true">
        <text:list-item>
          <text:p text:style-name="P262">Bank i numer rachunku bankowego Wykonawcy:</text:p>
        </text:list-item>
      </text:list>
      <text:p text:style-name="P263"/>
      <text:p text:style-name="P264">…..........................................................................................................................................</text:p>
      <text:p text:style-name="P265"><text:s/></text:p>
      <text:p text:style-name="P266"/>
      <text:p text:style-name="P267"/>
      <text:p text:style-name="P268"/>
      <text:p text:style-name="P269"/>
      <text:p text:style-name="P270"/>
      <text:p text:style-name="P271"><text:s text:c="4"/>...............................................................</text:p>
      <text:p text:style-name="P272"><text:span text:style-name="T273"><text:s text:c="54"/></text:span><text:span text:style-name="T274"><text:s text:c="34"/>/ Podpis Wykonawcy <text:s/>lub osoby upoważnionej/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4z0" style:display-name="WW8Num14z0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_CharLFO1LVL1" style:family="text">
      <style:text-properties style:font-name="Symbol" style:font-name-asian="Arial" style:font-name-complex="OpenSymbol, 'Arial Unicode MS'" fo:font-weight="normal" style:font-weight-asian="normal" style:font-weight-complex="normal" fo:color="#000000" fo:font-size="10pt" style:font-size-asian="10pt" style:font-size-complex="10pt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6T18:09:00Z</meta:creation-date>
    <dc:date>2023-06-22T11:21:00Z</dc:date>
    <meta:print-date>2022-12-06T06:21:00Z</meta:print-date>
    <meta:template xlink:href="Normal.dotm" xlink:type="simple"/>
    <meta:editing-cycles>6</meta:editing-cycles>
    <meta:editing-duration>PT480S</meta:editing-duration>
    <meta:document-statistic meta:page-count="1" meta:paragraph-count="8" meta:word-count="596" meta:character-count="4167" meta:row-count="29" meta:non-whitespace-character-count="3579"/>
  </office:meta>
</office:document-meta>
</file>