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0.741cm" style:auto-text-indent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1.8999996185303pt" fo:font-weight="normal" style:font-size-asian="11.8999996185303pt" style:font-weight-asian="normal" style:font-size-complex="11.8999996185303pt" style:font-weight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.741cm" style:auto-text-indent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.741cm" style:auto-text-indent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color="#0000ff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klaracja dostępności </text:p>
      <text:p text:style-name="P3">dla <text:s/></text:p>
      <text:p text:style-name="P3">Domu Pomocy Społecznej w Tomczycach.</text:p>
      <text:p text:style-name="P4"/>
      <text:p text:style-name="P1"/>
      <text:p text:style-name="P1">Wstęp deklaracji</text:p>
      <text:p text:style-name="P5">Dom Pomocy Społecznej w Tomczycach zobowiązuje się zapewnić dostępność swojej strony internetowej zgodnie z przepisami ustawy z dnia 4 kwietnia 2019r. o dostępności cyfrowej stron internetowych i aplikacji mobilnych podmiotów publicznych. </text:p>
      <text:p text:style-name="P5">Niniejsze oświadczenie w sprawie dostępności ma zastosowanie do serwisu internetowego: </text:p>
      <text:p text:style-name="P5"><text:a xlink:type="simple" xlink:href="https://dpstomczyce.naszdps.pl/" text:style-name="Internet_20_link">https://dpstomczyce.naszdps.pl</text:a> </text:p>
      <text:p text:style-name="P1">Data publikacji strony internetowej: 17.09.2020r</text:p>
      <text:p text:style-name="P1">Data ostatniej istotnej aktualizacji: <text:s text:c="2"/>21.09.2020r</text:p>
      <text:p text:style-name="P2"/>
      <text:p text:style-name="P1">Status pod względem zgodności z ustawą:</text:p>
      <text:p text:style-name="P5">Strona internetowa Domu jest częściowo zgodna z ustawą o dostępności cyfrowej stron internetowych i aplikacji mobilnych podmiotów publicznych z powodu niezgodności lub wyłączeń wymienionych poniżej:</text:p>
      <text:p text:style-name="P6">Wyłączenia:</text:p>
      <text:list xml:id="list28629847" text:style-name="L1">
        <text:list-item>
          <text:p text:style-name="P19">brak dostępności tłumacza języka migowego;</text:p>
        </text:list-item>
        <text:list-item>
          <text:p text:style-name="P19">mapy są wyłączone z obowiązku zapewniania dostępności;</text:p>
        </text:list-item>
        <text:list-item>
          <text:p text:style-name="P19">brak aplikacji mobilnych.</text:p>
          <text:p text:style-name="P20"/>
        </text:list-item>
      </text:list>
      <text:p text:style-name="P10">Przygotowanie deklaracji w sprawie dostępności:</text:p>
      <text:p text:style-name="P9">Data sporządzenia deklaracji dostępności: 23.09.2020r</text:p>
      <text:p text:style-name="P9">Data ostatniego przeglądu i aktualizacji: 23.09.2020r</text:p>
      <text:p text:style-name="P9">Data ostaniego przeglądu i akutalizacji: 30.03.2021r</text:p>
      <text:p text:style-name="P9">Data ostatniego przęgladu i aktualizacji: 28.03.2022r.</text:p>
      <text:p text:style-name="P9"/>
      <text:p text:style-name="P12">Oświadczenie przeprowadzono na podstawie samooceny przeprowadzonej przez podmiot publiczny.</text:p>
      <text:p text:style-name="P12">Na stronie internetowej można korzystać ze standardowych skrótów klawiaturowych.</text:p>
      <text:p text:style-name="P18"><text:span text:style-name="T5">Informacje zwrotne i dane kontaktowe:</text:span></text:p>
      <text:p text:style-name="P9">W przypadku problemów z dostępnością strony internetowej prosimy o kontakt.</text:p>
      <text:p text:style-name="P9">Osobą odpowiedzialną jest: Anna Wiśniewska</text:p>
      <text:p text:style-name="P9">adres poczty elektronicznej: <text:span text:style-name="T4">sekretariat@dpstomczyce.pl</text:span>; telefon kontaktowy: 48/669 05 54</text:p>
      <text:p text:style-name="P9">Tą samą drogą można składać wnioski o udostępnienie informacji niedostępnej oraz składać żądania zapewnienia dostęności cyferowej strony. </text:p>
      <text:p text:style-name="P9"><text:soft-page-break/>Każdy ma prawo do wystąpienia z żądaniem zapewnienia dostępności cyfrowej strony internetowej. Można także zażądać udostępnienie informacji w formach alternatywch, np. odczytanie niedostępnego cyfrowo dokumentu, opisania zawartości filmu bez audiodeskrypcji itp. </text:p>
      <text:p text:style-name="P9">Żądanie powinno zawierać dane osoby złaszającej, wskazanie, o którą stronę internetową chodzi oraz sposób kontaktu.</text:p>
      <text:p text:style-name="P9">Jeśli osoba żądająca zgłasza potrzebę otrzymania informacji w formie alternatywnej, powinna także określić formę tej informacji.</text:p>
      <text:p text:style-name="P9">Podmiot publiczny powinien zrealizować żądanie niezwłocznie i nie później, niż w ciągu 7 dni. Jeżeli dotrzymanie tego terminu nie jest możliwe, podmiot publiczny niezwłocznie informuje<text:line-break/>o tym, kiedy realizacjia żądania będzie możliwa, przy czym termin ten nie może być dłuższy niż<text:line-break/>2 miesiące. <text:s/>Jeżeli zapewnienie nie jest możliwe, podmiot publiczny może zaproponować alternatywny sposób dostępu do informacji. </text:p>
      <text:p text:style-name="P9">W przypadku, gdy podmiot odmówi realizacji żądania zepewnienia dostępności lub alternatywnego dostępu do informacji, można złożyć skargę na takie działanie. </text:p>
      <text:p text:style-name="P9">Po wyczerpaniu wszystkich możliwości skargę można przesłać do <text:span text:style-name="T1">Rzecznika Praw Obywatelskich </text:span><text:a xlink:type="simple" xlink:href="https://www.rpo.gov.pl/" text:style-name="Internet_20_link"><text:span text:style-name="T1">https://www.rpo.gov.pl</text:span></text:a><text:span text:style-name="T1"> </text:span></text:p>
      <text:p text:style-name="P11">Dostępność architektoniczna:</text:p>
      <text:p text:style-name="P7">Dom Pomocy Społecznej w Tomczycach jako całość obiektu składa się z:</text:p>
      <text:list xml:id="list28621980" text:style-name="L2">
        <text:list-item>
          <text:p text:style-name="P14">budynku dla mieszkańców (główny)tj. Trzykondygnacyjny budynek mieszkalny;</text:p>
        </text:list-item>
        <text:list-item>
          <text:p text:style-name="P15">zabytkowego budynku pałacowego;</text:p>
        </text:list-item>
        <text:list-item>
          <text:p text:style-name="P14">zabytkowego budynku stołówki (dawny spichlerz) przeznaczonego na jadalnię;</text:p>
        </text:list-item>
        <text:list-item>
          <text:p text:style-name="P14">pralni z zapleczem socjalnym i pokojami gościnnymi;</text:p>
        </text:list-item>
        <text:list-item>
          <text:p text:style-name="P14">budynek dozorcówki wraz z podręcznym magazynem.</text:p>
        </text:list-item>
      </text:list>
      <text:p text:style-name="P7">Do wszystkich wyżej wymienionych obiektów znajdują się podjazdy <text:s/>dla osób niepełnosprawnych.</text:p>
      <text:p text:style-name="P8">Do budynku mieszkalnego (głównego) prowadzą trzy wejścia, z czego dwa wejścia dostosowane są dla osób z niepełnosprawnością ruchową. Korytarze wewnątrz budynku z nawierzchnią antypoślizgową, są szerokie na ok.1,5m i przystosowane do przemieszczenia się osób <text:span text:style-name="T3">niepełnosprawnych</text:span><text:span text:style-name="T2">,</text:span> wyposażone dodatkowo w poręcze. <text:s/></text:p>
      <text:p text:style-name="P7">W budynku dla mieszkańców znajduje się nowoczesna winda z zamontowanym wyświetlaczem numerów poszczególnych kondygnacji, przystosowana do przewożenia między piętrami osób leżących oraz na wózkach inwalidzkich. </text:p>
      <text:p text:style-name="P7">W każdym pokoju mieszkalnym znajduje się łazienka. Dodatkowo na każdej kondygnacji dostępne są łazienki dostosowane do osób niepełnosprawnych. Każdy pokój mieszkalny, posiada balkon<text:line-break/>z podjazdem dla wózków inwalidzkich oraz wyposażony jest w sygnalizację <text:s/>przyzywową oraz p.poż. </text:p>
      <text:p text:style-name="P7"><text:soft-page-break/>W holu głównym na parterze znajduje się miejsce odpoczynku, w którym są: telewizor, krzesła, kanapa, a także przestrzeń dla osób w wózkach inwalidzkich oraz wyjście bez barier architektonicznych od strony ogrodu z widokiem na rezerwat przyrody oraz rzekę Pilicę.<text:line-break/>Na parterze wyznaczone jest pomieszczenie dla osób palących.</text:p>
      <text:p text:style-name="P7">Na pierwszym piętrze znajduję się biblioteka, kaplica, terapia zajęciowa, kuchenka, pokój pracowników socjalnych, pielęgniarek, biuro administracyjne oraz gabinet Dyrektora. Wszystkie te pomieszczenia mają wejścia bezprogowe. </text:p>
      <text:p text:style-name="P7">Na drugim piętrze znajduje się sala fizjoterapeutyczna, kuchenka oraz pokój lekarski z wejściami bezprogowymi. </text:p>
      <text:p text:style-name="P7">W całym obiekcie mieszkalnym znajduje się dodatkowe oświetlenie wyposażone w czujniki ruchu.</text:p>
      <text:p text:style-name="P7">W obiekcie nie ma pętli indukcyjnej. </text:p>
      <text:p text:style-name="P7">W budynku nie ma oznaczeń w alfabecie brajla ani oznaczeń kontrastowych lub w druku powiększonym dla osób niewidomych i słabowidzących.</text:p>
      <text:p text:style-name="P7">Do budynku i wszystkich jego pomieszczeń można wejść z psem asystującym i psem przewodnikiem.</text:p>
      <text:p text:style-name="P7">Przed budynkiem mieszkalnym oraz obok budynku stołówki usytuowane są parkingi z oznaczeniem miejsc parkingowych dla osób niepełnosprawnych.</text:p>
      <text:p text:style-name="P7">Na terenie Domu znajdują się ścieżki spacerowe dostosowane dla osób jeżdżących na wózkach inwalidzkich. </text:p>
      <text:p text:style-name="P7">Na drzwiach wykonanych ze szkła usytuowane pasy w kolorze żółym pod kątem osób słabowidzących.</text:p>
      <text:p text:style-name="P7"/>
      <text:p text:style-name="P10">Dostępność cyfrowa:</text:p>
      <text:list xml:id="list28616131" text:style-name="L3">
        <text:list-item>
          <text:p text:style-name="P17">możliwość zmiany rozmiaru czcionki</text:p>
        </text:list-item>
        <text:list-item>
          <text:p text:style-name="P17">zmiana kontrastu tła</text:p>
        </text:list-item>
        <text:list-item>
          <text:p text:style-name="P17">odpowiednie odstępy (interlinia) między wiersz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12M18S</meta:editing-duration>
    <meta:editing-cycles>53</meta:editing-cycles>
    <meta:generator>OpenOffice.org/3.3$Win32 OpenOffice.org_project/330m20$Build-9567</meta:generator>
    <dc:date>2022-03-28T08:55:16.86</dc:date>
    <meta:printed-by>Andrzej Nowicki</meta:printed-by>
    <meta:print-date>2020-09-23T12:38:28.13</meta:print-date>
    <meta:document-statistic meta:table-count="0" meta:image-count="0" meta:object-count="0" meta:page-count="3" meta:paragraph-count="58" meta:word-count="715" meta:character-count="5652"/>
    <meta:user-defined meta:name="Info 1"/>
    <meta:user-defined meta:name="Info 2"/>
    <meta:user-defined meta:name="Info 3"/>
    <meta:user-defined meta:name="Info 4"/>
  </office:meta>
</office:document-meta>
</file>